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412</text:p>
          </table:table-cell>
          <table:table-cell table:number-columns-repeated="4" table:style-name="ce10"/>
          <table:table-cell office:value-type="string" table:style-name="ce1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2" table:style-name="ce17">
            <text:p>8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58:34</text:p>
          </table:table-cell>
          <table:covered-table-cell/>
          <table:table-cell office:value-type="float" office:value="1122647.45" table:style-name="ce20">
            <text:p>1122647,4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58:60</text:p>
          </table:table-cell>
          <table:covered-table-cell/>
          <table:table-cell office:value-type="float" office:value="1122647.45" table:style-name="ce20">
            <text:p>1122647,4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9:1408</text:p>
          </table:table-cell>
          <table:covered-table-cell/>
          <table:table-cell office:value-type="float" office:value="67326.69" table:style-name="ce20">
            <text:p>67326,6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55:414</text:p>
          </table:table-cell>
          <table:covered-table-cell/>
          <table:table-cell office:value-type="float" office:value="3892781.51" table:style-name="ce20">
            <text:p>3892781,5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1100016:256</text:p>
          </table:table-cell>
          <table:covered-table-cell/>
          <table:table-cell office:value-type="float" office:value="488478.53" table:style-name="ce20">
            <text:p>488478,5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02:115</text:p>
          </table:table-cell>
          <table:covered-table-cell/>
          <table:table-cell office:value-type="float" office:value="1196206.0800000001" table:style-name="ce20">
            <text:p>1196206,0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700003:679</text:p>
          </table:table-cell>
          <table:covered-table-cell/>
          <table:table-cell office:value-type="float" office:value="500053.32" table:style-name="ce20">
            <text:p>500053,3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3700001:357</text:p>
          </table:table-cell>
          <table:covered-table-cell/>
          <table:table-cell office:value-type="float" office:value="826950.2" table:style-name="ce20">
            <text:p>826950,2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5016:483</text:p>
          </table:table-cell>
          <table:covered-table-cell/>
          <table:table-cell office:value-type="float" office:value="876924.04" table:style-name="ce20">
            <text:p>876924,0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000004:296</text:p>
          </table:table-cell>
          <table:covered-table-cell/>
          <table:table-cell office:value-type="float" office:value="215701.92" table:style-name="ce20">
            <text:p>215701,9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000005:301</text:p>
          </table:table-cell>
          <table:covered-table-cell/>
          <table:table-cell office:value-type="float" office:value="296590.14" table:style-name="ce20">
            <text:p>296590,1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000010:337</text:p>
          </table:table-cell>
          <table:covered-table-cell/>
          <table:table-cell office:value-type="float" office:value="234176.39" table:style-name="ce20">
            <text:p>234176,3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2200019:256</text:p>
          </table:table-cell>
          <table:covered-table-cell/>
          <table:table-cell office:value-type="float" office:value="295368.21999999997" table:style-name="ce20">
            <text:p>295368,2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100003:304</text:p>
          </table:table-cell>
          <table:covered-table-cell/>
          <table:table-cell office:value-type="float" office:value="350629.08" table:style-name="ce20">
            <text:p>350629,0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000000:4775</text:p>
          </table:table-cell>
          <table:covered-table-cell/>
          <table:table-cell office:value-type="float" office:value="714280.14" table:style-name="ce20">
            <text:p>714280,1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800007:298</text:p>
          </table:table-cell>
          <table:covered-table-cell/>
          <table:table-cell office:value-type="float" office:value="11132.68" table:style-name="ce20">
            <text:p>11132,6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600001:562</text:p>
          </table:table-cell>
          <table:covered-table-cell/>
          <table:table-cell office:value-type="float" office:value="421006.04" table:style-name="ce20">
            <text:p>421006,0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600002:1585</text:p>
          </table:table-cell>
          <table:covered-table-cell/>
          <table:table-cell office:value-type="float" office:value="632583.06000000006" table:style-name="ce20">
            <text:p>632583,0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600002:699</text:p>
          </table:table-cell>
          <table:covered-table-cell/>
          <table:table-cell office:value-type="float" office:value="193319.1" table:style-name="ce20">
            <text:p>193319,1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8136</text:p>
          </table:table-cell>
          <table:covered-table-cell/>
          <table:table-cell office:value-type="float" office:value="2241485.14" table:style-name="ce20">
            <text:p>2241485,1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1501:191</text:p>
          </table:table-cell>
          <table:covered-table-cell/>
          <table:table-cell office:value-type="float" office:value="138937.73000000001" table:style-name="ce20">
            <text:p>138937,7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2004:113</text:p>
          </table:table-cell>
          <table:covered-table-cell/>
          <table:table-cell office:value-type="float" office:value="1396588.38" table:style-name="ce20">
            <text:p>1396588,3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5801:100</text:p>
          </table:table-cell>
          <table:covered-table-cell/>
          <table:table-cell office:value-type="float" office:value="534985.97" table:style-name="ce20">
            <text:p>534985,9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5801:101</text:p>
          </table:table-cell>
          <table:covered-table-cell/>
          <table:table-cell office:value-type="float" office:value="539532.6" table:style-name="ce20">
            <text:p>539532,6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5801:112</text:p>
          </table:table-cell>
          <table:covered-table-cell/>
          <table:table-cell office:value-type="float" office:value="539532.6" table:style-name="ce20">
            <text:p>539532,6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5801:115</text:p>
          </table:table-cell>
          <table:covered-table-cell/>
          <table:table-cell office:value-type="float" office:value="621371.81000000006" table:style-name="ce20">
            <text:p>621371,8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30005:548</text:p>
          </table:table-cell>
          <table:covered-table-cell/>
          <table:table-cell office:value-type="float" office:value="1660259.93" table:style-name="ce20">
            <text:p>1660259,9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499</text:p>
          </table:table-cell>
          <table:covered-table-cell/>
          <table:table-cell office:value-type="float" office:value="2264809.1" table:style-name="ce20">
            <text:p>2264809,1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824</text:p>
          </table:table-cell>
          <table:covered-table-cell/>
          <table:table-cell office:value-type="float" office:value="2573408.9500000002" table:style-name="ce20">
            <text:p>2573408,9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5825</text:p>
          </table:table-cell>
          <table:covered-table-cell/>
          <table:table-cell office:value-type="float" office:value="2578639.46" table:style-name="ce20">
            <text:p>2578639,4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3:424</text:p>
          </table:table-cell>
          <table:covered-table-cell/>
          <table:table-cell office:value-type="float" office:value="11362797.6" table:style-name="ce20">
            <text:p>11362797,6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701002:754</text:p>
          </table:table-cell>
          <table:covered-table-cell/>
          <table:table-cell office:value-type="float" office:value="2660771.02" table:style-name="ce20">
            <text:p>2660771,0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3301005:103</text:p>
          </table:table-cell>
          <table:covered-table-cell/>
          <table:table-cell office:value-type="float" office:value="1155077.2" table:style-name="ce20">
            <text:p>1155077,2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5003:2057</text:p>
          </table:table-cell>
          <table:covered-table-cell/>
          <table:table-cell office:value-type="float" office:value="2834420.49" table:style-name="ce20">
            <text:p>2834420,4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1007:1717</text:p>
          </table:table-cell>
          <table:covered-table-cell/>
          <table:table-cell office:value-type="float" office:value="139665.75" table:style-name="ce20">
            <text:p>139665,7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3300004:182</text:p>
          </table:table-cell>
          <table:covered-table-cell/>
          <table:table-cell office:value-type="float" office:value="419454.54" table:style-name="ce20">
            <text:p>419454,5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0100015:631</text:p>
          </table:table-cell>
          <table:covered-table-cell/>
          <table:table-cell office:value-type="float" office:value="520315.65" table:style-name="ce20">
            <text:p>520315,6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0100015:632</text:p>
          </table:table-cell>
          <table:covered-table-cell/>
          <table:table-cell office:value-type="float" office:value="546700.82999999996" table:style-name="ce20">
            <text:p>546700,8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6000003:187</text:p>
          </table:table-cell>
          <table:covered-table-cell/>
          <table:table-cell office:value-type="float" office:value="1161322.17" table:style-name="ce20">
            <text:p>1161322,1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3300001:56</text:p>
          </table:table-cell>
          <table:covered-table-cell/>
          <table:table-cell office:value-type="float" office:value="511797.3" table:style-name="ce20">
            <text:p>511797,3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7600007:174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700006:118</text:p>
          </table:table-cell>
          <table:covered-table-cell/>
          <table:table-cell office:value-type="float" office:value="641416.13" table:style-name="ce20">
            <text:p>641416,1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700006:141</text:p>
          </table:table-cell>
          <table:covered-table-cell/>
          <table:table-cell office:value-type="float" office:value="620928.63" table:style-name="ce20">
            <text:p>620928,6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700006:145</text:p>
          </table:table-cell>
          <table:covered-table-cell/>
          <table:table-cell office:value-type="float" office:value="816347.8" table:style-name="ce20">
            <text:p>816347,8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16000:1081</text:p>
          </table:table-cell>
          <table:covered-table-cell/>
          <table:table-cell office:value-type="float" office:value="378050" table:style-name="ce20">
            <text:p>378050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33000:3201</text:p>
          </table:table-cell>
          <table:covered-table-cell/>
          <table:table-cell office:value-type="float" office:value="1268224.75" table:style-name="ce20">
            <text:p>1268224,7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33000:3202</text:p>
          </table:table-cell>
          <table:covered-table-cell/>
          <table:table-cell office:value-type="float" office:value="1446798.87" table:style-name="ce20">
            <text:p>1446798,8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1044</text:p>
          </table:table-cell>
          <table:covered-table-cell/>
          <table:table-cell office:value-type="float" office:value="3501990.35" table:style-name="ce20">
            <text:p>3501990,3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5:2374</text:p>
          </table:table-cell>
          <table:covered-table-cell/>
          <table:table-cell office:value-type="float" office:value="5844216.8300000001" table:style-name="ce20">
            <text:p>5844216,8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5:2376</text:p>
          </table:table-cell>
          <table:covered-table-cell/>
          <table:table-cell office:value-type="float" office:value="3977640.74" table:style-name="ce20">
            <text:p>3977640,7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5:2377</text:p>
          </table:table-cell>
          <table:covered-table-cell/>
          <table:table-cell office:value-type="float" office:value="5820708.3099999996" table:style-name="ce20">
            <text:p>5820708,3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5:2381</text:p>
          </table:table-cell>
          <table:covered-table-cell/>
          <table:table-cell office:value-type="float" office:value="5844216.8300000001" table:style-name="ce20">
            <text:p>5844216,8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7:1467</text:p>
          </table:table-cell>
          <table:covered-table-cell/>
          <table:table-cell office:value-type="float" office:value="3449634.83" table:style-name="ce20">
            <text:p>3449634,8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7:1468</text:p>
          </table:table-cell>
          <table:covered-table-cell/>
          <table:table-cell office:value-type="float" office:value="3299650.71" table:style-name="ce20">
            <text:p>3299650,7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7:1469</text:p>
          </table:table-cell>
          <table:covered-table-cell/>
          <table:table-cell office:value-type="float" office:value="1725936.7" table:style-name="ce20">
            <text:p>1725936,7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52000:550</text:p>
          </table:table-cell>
          <table:covered-table-cell/>
          <table:table-cell office:value-type="float" office:value="4769461.8" table:style-name="ce20">
            <text:p>4769461,8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81000:911</text:p>
          </table:table-cell>
          <table:covered-table-cell/>
          <table:table-cell office:value-type="float" office:value="1568233.53" table:style-name="ce20">
            <text:p>1568233,5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00000:7218</text:p>
          </table:table-cell>
          <table:covered-table-cell/>
          <table:table-cell office:value-type="float" office:value="39171.599999999999" table:style-name="ce20">
            <text:p>39171,6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0600:1574</text:p>
          </table:table-cell>
          <table:covered-table-cell/>
          <table:table-cell office:value-type="float" office:value="3089105.75" table:style-name="ce20">
            <text:p>3089105,7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200044:122</text:p>
          </table:table-cell>
          <table:covered-table-cell/>
          <table:table-cell office:value-type="float" office:value="468319" table:style-name="ce20">
            <text:p>468319,0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9:3007</text:p>
          </table:table-cell>
          <table:covered-table-cell/>
          <table:table-cell office:value-type="float" office:value="1949284.11" table:style-name="ce20">
            <text:p>1949284,1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9:3008</text:p>
          </table:table-cell>
          <table:covered-table-cell/>
          <table:table-cell office:value-type="float" office:value="1951454.81" table:style-name="ce20">
            <text:p>1951454,8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0000000:933</text:p>
          </table:table-cell>
          <table:covered-table-cell/>
          <table:table-cell office:value-type="float" office:value="278741.05" table:style-name="ce20">
            <text:p>278741,0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4000003:893</text:p>
          </table:table-cell>
          <table:covered-table-cell/>
          <table:table-cell office:value-type="float" office:value="1353538.28" table:style-name="ce20">
            <text:p>1353538,2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4000003:894</text:p>
          </table:table-cell>
          <table:covered-table-cell/>
          <table:table-cell office:value-type="float" office:value="1344971.59" table:style-name="ce20">
            <text:p>1344971,5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1300018:175</text:p>
          </table:table-cell>
          <table:covered-table-cell/>
          <table:table-cell office:value-type="float" office:value="392169.36" table:style-name="ce20">
            <text:p>392169,3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3300001:278</text:p>
          </table:table-cell>
          <table:covered-table-cell/>
          <table:table-cell office:value-type="float" office:value="334783.27" table:style-name="ce20">
            <text:p>334783,2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4500009:156</text:p>
          </table:table-cell>
          <table:covered-table-cell/>
          <table:table-cell office:value-type="float" office:value="294603.52000000002" table:style-name="ce20">
            <text:p>294603,5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301:1875</text:p>
          </table:table-cell>
          <table:covered-table-cell/>
          <table:table-cell office:value-type="float" office:value="114634.55" table:style-name="ce20">
            <text:p>114634,5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2026:679</text:p>
          </table:table-cell>
          <table:covered-table-cell/>
          <table:table-cell office:value-type="float" office:value="4118555.26" table:style-name="ce20">
            <text:p>4118555,2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3038:52</text:p>
          </table:table-cell>
          <table:covered-table-cell/>
          <table:table-cell office:value-type="float" office:value="25504565.399999999" table:style-name="ce20">
            <text:p>25504565,4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4090:246</text:p>
          </table:table-cell>
          <table:covered-table-cell/>
          <table:table-cell office:value-type="float" office:value="2720149.67" table:style-name="ce20">
            <text:p>2720149,6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4090:247</text:p>
          </table:table-cell>
          <table:covered-table-cell/>
          <table:table-cell office:value-type="float" office:value="2743337.97" table:style-name="ce20">
            <text:p>2743337,9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7077:178</text:p>
          </table:table-cell>
          <table:covered-table-cell/>
          <table:table-cell office:value-type="float" office:value="3259417.53" table:style-name="ce20">
            <text:p>3259417,5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3020:2654</text:p>
          </table:table-cell>
          <table:covered-table-cell/>
          <table:table-cell office:value-type="float" office:value="1474300.84" table:style-name="ce20">
            <text:p>1474300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3020:2655</text:p>
          </table:table-cell>
          <table:covered-table-cell/>
          <table:table-cell office:value-type="float" office:value="635157.17000000004" table:style-name="ce20">
            <text:p>635157,1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3020:3193</text:p>
          </table:table-cell>
          <table:covered-table-cell/>
          <table:table-cell office:value-type="float" office:value="649928.27" table:style-name="ce20">
            <text:p>649928,2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3020:3612</text:p>
          </table:table-cell>
          <table:covered-table-cell/>
          <table:table-cell office:value-type="float" office:value="841952.53" table:style-name="ce20">
            <text:p>841952,5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20:3652</text:p>
          </table:table-cell>
          <table:covered-table-cell/>
          <table:table-cell office:value-type="float" office:value="626875.52" table:style-name="ce20">
            <text:p>626875,5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20:4073</text:p>
          </table:table-cell>
          <table:covered-table-cell/>
          <table:table-cell office:value-type="float" office:value="636373.64" table:style-name="ce20">
            <text:p>636373,6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20:4124</text:p>
          </table:table-cell>
          <table:covered-table-cell/>
          <table:table-cell office:value-type="float" office:value="822257.73" table:style-name="ce20">
            <text:p>822257,7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20:4635</text:p>
          </table:table-cell>
          <table:covered-table-cell/>
          <table:table-cell office:value-type="float" office:value="812088.75" table:style-name="ce20">
            <text:p>812088,7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20:4865</text:p>
          </table:table-cell>
          <table:covered-table-cell/>
          <table:table-cell office:value-type="float" office:value="841952.53" table:style-name="ce20">
            <text:p>841952,5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20:4949</text:p>
          </table:table-cell>
          <table:covered-table-cell/>
          <table:table-cell office:value-type="float" office:value="816837.8" table:style-name="ce20">
            <text:p>816837,8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20:5069</text:p>
          </table:table-cell>
          <table:covered-table-cell/>
          <table:table-cell office:value-type="float" office:value="617377.41" table:style-name="ce20">
            <text:p>617377,4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20:5235</text:p>
          </table:table-cell>
          <table:covered-table-cell/>
          <table:table-cell office:value-type="float" office:value="612628.35" table:style-name="ce20">
            <text:p>612628,3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20:5245</text:p>
          </table:table-cell>
          <table:covered-table-cell/>
          <table:table-cell office:value-type="float" office:value="664699.37" table:style-name="ce20">
            <text:p>664699,3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20:5246</text:p>
          </table:table-cell>
          <table:covered-table-cell/>
          <table:table-cell office:value-type="float" office:value="841952.53" table:style-name="ce20">
            <text:p>841952,5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20:9885</text:p>
          </table:table-cell>
          <table:covered-table-cell/>
          <table:table-cell office:value-type="float" office:value="5812033.8899999997" table:style-name="ce20">
            <text:p>5812033,8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4002:277</text:p>
          </table:table-cell>
          <table:covered-table-cell/>
          <table:table-cell office:value-type="float" office:value="31773320.780000001" table:style-name="ce20">
            <text:p>31773320,7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4002:3001</text:p>
          </table:table-cell>
          <table:covered-table-cell/>
          <table:table-cell office:value-type="float" office:value="24903680.420000002" table:style-name="ce20">
            <text:p>24903680,4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14:30</text:p>
          </table:table-cell>
          <table:covered-table-cell/>
          <table:table-cell office:value-type="float" office:value="4702681.43" table:style-name="ce20">
            <text:p>4702681,4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9014:827</text:p>
          </table:table-cell>
          <table:covered-table-cell/>
          <table:table-cell office:value-type="float" office:value="43554945.770000003" table:style-name="ce20">
            <text:p>43554945,7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5036:180</text:p>
          </table:table-cell>
          <table:covered-table-cell/>
          <table:table-cell office:value-type="float" office:value="117594.08" table:style-name="ce20">
            <text:p>117594,0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7010:1495</text:p>
          </table:table-cell>
          <table:covered-table-cell/>
          <table:table-cell office:value-type="float" office:value="10020321.66" table:style-name="ce20">
            <text:p>10020321,6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7001:1550</text:p>
          </table:table-cell>
          <table:covered-table-cell/>
          <table:table-cell office:value-type="float" office:value="1467853.36" table:style-name="ce20">
            <text:p>1467853,3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56001:588</text:p>
          </table:table-cell>
          <table:covered-table-cell/>
          <table:table-cell office:value-type="float" office:value="2851163.67" table:style-name="ce20">
            <text:p>2851163,6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56001:589</text:p>
          </table:table-cell>
          <table:covered-table-cell/>
          <table:table-cell office:value-type="float" office:value="2851716.44" table:style-name="ce20">
            <text:p>2851716,4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56001:590</text:p>
          </table:table-cell>
          <table:covered-table-cell/>
          <table:table-cell office:value-type="float" office:value="2851086.64" table:style-name="ce20">
            <text:p>2851086,6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5013:12278</text:p>
          </table:table-cell>
          <table:covered-table-cell/>
          <table:table-cell office:value-type="float" office:value="205932.93" table:style-name="ce20">
            <text:p>205932,9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6006:27</text:p>
          </table:table-cell>
          <table:covered-table-cell/>
          <table:table-cell office:value-type="float" office:value="4604705.5" table:style-name="ce20">
            <text:p>4604705,5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2001:2449</text:p>
          </table:table-cell>
          <table:covered-table-cell/>
          <table:table-cell office:value-type="float" office:value="178376.41" table:style-name="ce20">
            <text:p>178376,4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6001:4283</text:p>
          </table:table-cell>
          <table:covered-table-cell/>
          <table:table-cell office:value-type="float" office:value="33151078.309999999" table:style-name="ce20">
            <text:p>33151078,3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6044:1503</text:p>
          </table:table-cell>
          <table:covered-table-cell/>
          <table:table-cell office:value-type="float" office:value="229331.08" table:style-name="ce20">
            <text:p>229331,0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7022:19749</text:p>
          </table:table-cell>
          <table:covered-table-cell/>
          <table:table-cell office:value-type="float" office:value="14333287.27" table:style-name="ce20">
            <text:p>14333287,2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7022:19750</text:p>
          </table:table-cell>
          <table:covered-table-cell/>
          <table:table-cell office:value-type="float" office:value="15043760.08" table:style-name="ce20">
            <text:p>15043760,0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7022:19751</text:p>
          </table:table-cell>
          <table:covered-table-cell/>
          <table:table-cell office:value-type="float" office:value="24303834.760000002" table:style-name="ce20">
            <text:p>24303834,7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7022:19752</text:p>
          </table:table-cell>
          <table:covered-table-cell/>
          <table:table-cell office:value-type="float" office:value="38337290.579999998" table:style-name="ce20">
            <text:p>38337290,5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8001:35352</text:p>
          </table:table-cell>
          <table:covered-table-cell/>
          <table:table-cell office:value-type="float" office:value="201930.92" table:style-name="ce20">
            <text:p>201930,9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35353</text:p>
          </table:table-cell>
          <table:covered-table-cell/>
          <table:table-cell office:value-type="float" office:value="121941.6" table:style-name="ce20">
            <text:p>121941,6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4001:179</text:p>
          </table:table-cell>
          <table:covered-table-cell/>
          <table:table-cell office:value-type="float" office:value="8404990.8800000008" table:style-name="ce20">
            <text:p>8404990,8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7050:130</text:p>
          </table:table-cell>
          <table:covered-table-cell/>
          <table:table-cell office:value-type="float" office:value="1022810.43" table:style-name="ce20">
            <text:p>1022810,4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607050:131</text:p>
          </table:table-cell>
          <table:covered-table-cell/>
          <table:table-cell office:value-type="float" office:value="1826927.84" table:style-name="ce22">
            <text:p>1826927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3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8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3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5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5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5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5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58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58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5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5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5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58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5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58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58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58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58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58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58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58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58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58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5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69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9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9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7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6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6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6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6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6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2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2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3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70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2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4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0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10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10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6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8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9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9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9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0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0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03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03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03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0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0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0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06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06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1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1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2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2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2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2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24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2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24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24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24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24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24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24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3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4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6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6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6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6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6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608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5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51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51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59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59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59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59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70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7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7002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7002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700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7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7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70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70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7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7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7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7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7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7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7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7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7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70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70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70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70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70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7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7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7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70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70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70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7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7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71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7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72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77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93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950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95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2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8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48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55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00101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200101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200101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00101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200101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00101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00101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00101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00101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00101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00101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00101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00101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00101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00101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00101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00101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00101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00101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00101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00101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00101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00101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00101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00101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00101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00101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00101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00101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00101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001010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00101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00101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00101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00101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00101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00101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00101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00101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00101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00101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001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2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20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20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20003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200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1800009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18000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18000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180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180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24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69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690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00000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1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6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6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6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6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6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6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6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6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2000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01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01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67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67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67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81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2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21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100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180002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1800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1800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180002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180002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180002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18000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180002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0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49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000000:9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3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3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3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3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3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3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3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3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3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3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3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3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3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10003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3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3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3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3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3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3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10003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3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3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3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3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3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3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40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6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6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7000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4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5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5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5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25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25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25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25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25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5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5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5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5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5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5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5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5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5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5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5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5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5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5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5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5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5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5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5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5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5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5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5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22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22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22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22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22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22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22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22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22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22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22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22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6:22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6:22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6:22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26:22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6:22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6:22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6:22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22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22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22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22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22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22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22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22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22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6:22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6:22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6:22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6:22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22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22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22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6:22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6:22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6:22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6:22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6:22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6:22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6:22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6:22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6:22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6:22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6:22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6:22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6:22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6:22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26:22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6:22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26:22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26:22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6:22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6:22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26:22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26:22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26:22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26:22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26:22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26:22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6:22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6:22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6:22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6:22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6:22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6:22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26:22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6:22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6:22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6:22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6:22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6:22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6:22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6:22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6:22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26:22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26:22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26:22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6:22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6:22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6:22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22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6:22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22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22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22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22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1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000000:5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000000:6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000000:6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2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5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1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190005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20000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48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6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106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70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75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10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4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41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13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35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35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000000:19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00000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000000:43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000000:4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000000:44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52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000000:52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000000:53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000000:53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000000:5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000000:7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200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3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4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406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3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4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6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606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6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606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707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707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707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101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1054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1054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1054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1054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1054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1054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1054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1054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1054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1054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1054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1054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1054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1054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1054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1054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1054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105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1054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1054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1054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1054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1054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1054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1054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1054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1054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105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1054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1054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1054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1054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1054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105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5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1054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1054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1054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1054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105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1054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1054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1054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1054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105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1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1059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9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2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2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2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2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20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2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2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20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2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2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20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20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2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20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20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20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20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20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20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20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2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2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20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2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20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20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20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2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20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20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20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2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20:4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20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20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20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2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2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2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2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20:5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20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20:5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4002:7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60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60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6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7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7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803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9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10019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3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4004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50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5005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701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7022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3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48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5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07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2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2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20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3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3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3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3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3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4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40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4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4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4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402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6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6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6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504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5049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5049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505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505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5052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5052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5052:9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6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6001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604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604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604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604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604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604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604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604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604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604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604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604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604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604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604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604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604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604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604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604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604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604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604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604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604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604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604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604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604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604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604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604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4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4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4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4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4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4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4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4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4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4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4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4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4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4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4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4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4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4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604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4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4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4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4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4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4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604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4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604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604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604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604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604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604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604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604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604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604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604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4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604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604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604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604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604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604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604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604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604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604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604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604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604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604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604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604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604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604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604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604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604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604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604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604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604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604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604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604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604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604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604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604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604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604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604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604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604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604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604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604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604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604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604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604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604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604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604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604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604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604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604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604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604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604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604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604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604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604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604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604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604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604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604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604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604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604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604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604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604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604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604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604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604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604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604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604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604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6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604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604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604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604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604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604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604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604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604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604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6044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6044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604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604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604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6044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604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6044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6044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6044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604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6044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604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604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6044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6044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6044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604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6044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6044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6044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6044: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6044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6044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6044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6044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7019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7019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7019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702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8001:34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47010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2001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2001:10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3025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3025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505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60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6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21">
            <text:p>832</text:p>
          </table:table-cell>
          <table:table-cell office:value-type="string" table:number-columns-spanned="3" table:number-rows-spanned="1" table:style-name="ce2">
            <text:p>36:34:0606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80DF4487A1416A83A58A38C5D0DC6B1E61D7800C7FD22A7A4E75CDEC5EC04CC979BBB96F4BA3B5CFDD6257A76F2C96BF55E201F6F6BACD726530018264262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8T12:03:52Z</meta:creation-date>
    <dc:date>2024-06-28T12:03:52Z</dc:date>
  </office:meta>
</office:document-meta>
</file>